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Noto Sans Symbols" svg:font-family="'Noto Sans Symbols'"/>
    <style:font-face style:name="Quattrocento Sans1" svg:font-family="'Quattrocento San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Quattrocento Sans2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472in" loext:contextual-spacing="false" fo:line-height="108%" fo:text-align="center" style:justify-single-word="false" style:page-number="1"/>
    </style:style>
    <style:style style:name="P2" style:family="paragraph" style:parent-style-name="Standard">
      <style:paragraph-properties fo:margin-left="0.011in" fo:margin-right="0in" fo:margin-top="0in" fo:margin-bottom="0.0291in" loext:contextual-spacing="false" fo:line-height="108%" fo:text-align="center" style:justify-single-word="false" fo:text-indent="0in" style:auto-text-indent="false"/>
    </style:style>
    <style:style style:name="P3" style:family="paragraph" style:parent-style-name="Standard">
      <style:paragraph-properties fo:margin-left="0.2673in" fo:margin-right="0.2492in" fo:margin-top="0in" fo:margin-bottom="0in" loext:contextual-spacing="false" fo:line-height="108%" fo:text-align="center" style:justify-single-word="false" fo:text-indent="-0.0071in" style:auto-text-indent="false"/>
    </style:style>
    <style:style style:name="P4" style:family="paragraph" style:parent-style-name="Standard">
      <style:paragraph-properties fo:margin-left="0.0173in" fo:margin-right="0in" fo:text-indent="0.2602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margin-left="0.0173in" fo:margin-right="0in" fo:text-indent="0.2602in" style:auto-text-indent="false"/>
    </style:style>
    <style:style style:name="P6" style:family="paragraph" style:parent-style-name="Standard">
      <style:paragraph-properties fo:margin-left="0.0173in" fo:margin-right="0in" fo:text-indent="0.2602in" style:auto-text-indent="false"/>
      <style:text-properties fo:font-size="7.5pt" style:font-size-asian="7.5pt" style:font-size-complex="7.5pt"/>
    </style:style>
    <style:style style:name="P7" style:family="paragraph" style:parent-style-name="Standard">
      <style:paragraph-properties fo:margin-left="0.0071in" fo:margin-right="3.9835in" fo:text-indent="0.2602in" style:auto-text-indent="false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4.3161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ize="7.5pt" style:font-size-asian="7.5pt" style:font-size-complex="7.5pt"/>
    </style:style>
    <style:style style:name="P10" style:family="paragraph" style:parent-style-name="Standard">
      <style:paragraph-properties fo:margin-left="0in" fo:margin-right="0in" fo:margin-top="0in" fo:margin-bottom="0.0008in" loext:contextual-spacing="false" fo:line-height="108%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1.5102in" style:type="center"/>
          <style:tab-stop style:position="2.0102in" style:type="center"/>
          <style:tab-stop style:position="2.5102in" style:type="center"/>
          <style:tab-stop style:position="3.0102in" style:type="center"/>
          <style:tab-stop style:position="3.5102in" style:type="center"/>
          <style:tab-stop style:position="4.0102in" style:type="center"/>
          <style:tab-stop style:position="4.5102in" style:type="center"/>
          <style:tab-stop style:position="5.0102in" style:type="center"/>
          <style:tab-stop style:position="6.5102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.0008in" loext:contextual-spacing="false" fo:line-height="108%" fo:text-indent="0in" style:auto-text-indent="false">
        <style:tab-stops>
          <style:tab-stop style:position="2.0102in" style:type="center"/>
          <style:tab-stop style:position="2.5102in" style:type="center"/>
          <style:tab-stop style:position="3.0102in" style:type="center"/>
          <style:tab-stop style:position="3.5102in" style:type="center"/>
          <style:tab-stop style:position="4.0102in" style:type="center"/>
          <style:tab-stop style:position="4.5102in" style:type="center"/>
          <style:tab-stop style:position="5.0102in" style:type="center"/>
          <style:tab-stop style:position="6.5102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0008in" loext:contextual-spacing="false" fo:line-height="108%" fo:text-indent="0in" style:auto-text-indent="false">
        <style:tab-stops>
          <style:tab-stop style:position="1.5102in" style:type="center"/>
          <style:tab-stop style:position="2.0102in" style:type="center"/>
          <style:tab-stop style:position="2.5102in" style:type="center"/>
          <style:tab-stop style:position="3.0102in" style:type="center"/>
          <style:tab-stop style:position="3.5102in" style:type="center"/>
          <style:tab-stop style:position="4.0102in" style:type="center"/>
          <style:tab-stop style:position="4.5102in" style:type="center"/>
          <style:tab-stop style:position="5.0102in" style:type="center"/>
          <style:tab-stop style:position="6.5102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.0008in" loext:contextual-spacing="false" fo:line-height="108%" fo:text-indent="0in" style:auto-text-indent="false">
        <style:tab-stops>
          <style:tab-stop style:position="6.5102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.0008in" loext:contextual-spacing="false" fo:line-height="108%" fo:text-indent="0in" style:auto-text-indent="false">
        <style:tab-stops>
          <style:tab-stop style:position="2.5102in" style:type="center"/>
          <style:tab-stop style:position="3.0102in" style:type="center"/>
          <style:tab-stop style:position="3.5102in" style:type="center"/>
          <style:tab-stop style:position="4.0102in" style:type="center"/>
          <style:tab-stop style:position="4.5102in" style:type="center"/>
          <style:tab-stop style:position="6.5102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.0008in" loext:contextual-spacing="false" fo:line-height="108%" fo:text-indent="0in" style:auto-text-indent="false">
        <style:tab-stops>
          <style:tab-stop style:position="1.5102in" style:type="center"/>
          <style:tab-stop style:position="2.0102in" style:type="center"/>
          <style:tab-stop style:position="2.5102in" style:type="center"/>
          <style:tab-stop style:position="3.0102in" style:type="center"/>
          <style:tab-stop style:position="3.5102in" style:type="center"/>
          <style:tab-stop style:position="4.0102in" style:type="center"/>
          <style:tab-stop style:position="4.5102in" style:type="center"/>
          <style:tab-stop style:position="5.0102in" style:type="center"/>
          <style:tab-stop style:position="6.5102in" style:type="right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6" style:family="paragraph" style:parent-style-name="Standard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P17" style:family="paragraph" style:parent-style-name="Standard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fo:font-size="7.5pt" style:font-size-asian="7.5pt" style:font-size-complex="7.5pt"/>
    </style:style>
    <style:style style:name="P18" style:family="paragraph" style:parent-style-name="Standard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P19" style:family="paragraph" style:parent-style-name="Standard">
      <style:paragraph-properties fo:margin-left="0.0173in" fo:margin-right="4.1937in" fo:text-indent="0.2602in" style:auto-text-indent="false"/>
    </style:style>
    <style:style style:name="P20" style:family="paragraph" style:parent-style-name="Standard">
      <style:paragraph-properties fo:margin-left="0.0173in" fo:margin-right="4.1937in" fo:text-indent="0.2602in" style:auto-text-indent="false"/>
      <style:text-properties fo:font-size="7.5pt" style:font-size-asian="7.5pt" style:font-size-complex="7.5pt"/>
    </style:style>
    <style:style style:name="P21" style:family="paragraph" style:parent-style-name="Standard" style:list-style-name="WWNum7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2.0102in" style:type="center"/>
          <style:tab-stop style:position="2.5102in" style:type="center"/>
          <style:tab-stop style:position="3.0102in" style:type="center"/>
          <style:tab-stop style:position="3.5102in" style:type="center"/>
          <style:tab-stop style:position="4.0102in" style:type="center"/>
          <style:tab-stop style:position="4.5102in" style:type="center"/>
          <style:tab-stop style:position="5.0102in" style:type="center"/>
          <style:tab-stop style:position="6.5102in" style:type="right"/>
        </style:tab-stops>
      </style:paragraph-properties>
    </style:style>
    <style:style style:name="P22" style:family="paragraph" style:parent-style-name="Standard" style:list-style-name="WWNum7">
      <style:paragraph-properties fo:margin-left="0.5in" fo:margin-right="0in" fo:margin-top="0in" fo:margin-bottom="0.0008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2.0102in" style:type="center"/>
          <style:tab-stop style:position="2.5102in" style:type="center"/>
          <style:tab-stop style:position="3.0102in" style:type="center"/>
          <style:tab-stop style:position="3.5102in" style:type="center"/>
          <style:tab-stop style:position="4.0102in" style:type="center"/>
          <style:tab-stop style:position="4.5102in" style:type="center"/>
          <style:tab-stop style:position="5.0102in" style:type="center"/>
          <style:tab-stop style:position="6.5102in" style:type="right"/>
        </style:tab-stops>
      </style:paragraph-properties>
    </style:style>
    <style:style style:name="P23" style:family="paragraph" style:parent-style-name="Standard" style:list-style-name="WWNum1">
      <style:paragraph-properties fo:margin-left="0.5in" fo:margin-right="0in" fo:margin-top="0in" fo:margin-bottom="0.0409in" loext:contextual-spacing="false" fo:line-height="100%" fo:text-indent="-0.25in" style:auto-text-indent="false"/>
    </style:style>
    <style:style style:name="P2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8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29" style:family="paragraph" style:parent-style-name="Standard" style:list-style-name="WWNum2">
      <style:paragraph-properties fo:margin-left="0.5in" fo:margin-right="0in" fo:margin-top="0in" fo:margin-bottom="0.0236in" loext:contextual-spacing="false" fo:line-height="100%" fo:text-indent="-0.25in" style:auto-text-indent="false"/>
    </style:style>
    <style:style style:name="P30" style:family="paragraph" style:parent-style-name="Standard" style:list-style-name="WWNum3">
      <style:paragraph-properties fo:margin-left="0.5in" fo:margin-right="0in" fo:margin-top="0in" fo:margin-bottom="0.0445in" loext:contextual-spacing="false" fo:line-height="100%" fo:text-indent="-0.25in" style:auto-text-indent="false"/>
    </style:style>
    <style:style style:name="P31" style:family="paragraph" style:parent-style-name="Standard" style:list-style-name="WWNum4">
      <style:paragraph-properties fo:margin-left="0.5in" fo:margin-right="0in" fo:margin-top="0in" fo:margin-bottom="0.0445in" loext:contextual-spacing="false" fo:line-height="100%" fo:text-indent="-0.25in" style:auto-text-indent="false"/>
    </style:style>
    <style:style style:name="P32" style:family="paragraph" style:parent-style-name="Standard" style:list-style-name="WWNum3">
      <style:paragraph-properties fo:margin-left="0.5in" fo:margin-right="0in" fo:margin-top="0in" fo:margin-bottom="0.0437in" loext:contextual-spacing="false" fo:line-height="100%" fo:text-indent="-0.25in" style:auto-text-indent="false"/>
    </style:style>
    <style:style style:name="P33" style:family="paragraph" style:parent-style-name="Standard" style:list-style-name="WWNum4">
      <style:paragraph-properties fo:margin-left="0.5in" fo:margin-right="0in" fo:margin-top="0in" fo:margin-bottom="0.0189in" loext:contextual-spacing="false" fo:line-height="100%" fo:text-indent="-0.25in" style:auto-text-indent="false"/>
    </style:style>
    <style:style style:name="P34" style:family="paragraph" style:parent-style-name="Standard" style:list-style-name="WWNum5">
      <style:paragraph-properties fo:margin-left="0.5in" fo:margin-right="0in" fo:margin-top="0in" fo:margin-bottom="0.0189in" loext:contextual-spacing="false" fo:line-height="100%" fo:text-indent="-0.25in" style:auto-text-indent="false"/>
    </style:style>
    <style:style style:name="P35" style:family="paragraph" style:parent-style-name="Standard" style:list-style-name="WWNum6">
      <style:paragraph-properties fo:margin-left="0.5102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02in" fo:margin-right="0in" fo:margin-top="0in" fo:margin-bottom="0in" loext:contextual-spacing="false" fo:line-height="108%" fo:text-indent="0in" style:auto-text-indent="false"/>
    </style:style>
    <style:style style:name="P37" style:family="paragraph" style:parent-style-name="Standard">
      <style:paragraph-properties fo:margin-left="0.0102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P38" style:family="paragraph" style:parent-style-name="Heading_20_1">
      <style:paragraph-properties fo:margin-top="0in" fo:margin-bottom="0.0209in" loext:contextual-spacing="false" fo:line-height="100%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size="7.5pt" fo:font-weight="bold" style:font-size-asian="7.5pt" style:font-weight-asian="bold" style:font-size-complex="7.5pt"/>
    </style:style>
    <style:style style:name="T4" style:family="text">
      <style:text-properties fo:font-size="7.5pt" fo:font-style="italic" style:font-size-asian="7.5pt" style:font-style-asian="italic" style:font-size-complex="7.5pt"/>
    </style:style>
    <style:style style:name="T5" style:family="text">
      <style:text-properties fo:font-size="7.5pt" fo:font-style="italic" fo:font-weight="bold" style:font-size-asian="7.5pt" style:font-style-asian="italic" style:font-weight-asian="bold" style:font-size-complex="7.5pt"/>
    </style:style>
    <style:style style:name="T6" style:family="text">
      <style:text-properties style:font-name="Quattrocento Sans" fo:font-size="7.5pt" style:font-name-asian="Quattrocento Sans2" style:font-size-asian="7.5pt" style:font-name-complex="Quattrocento Sans2" style:font-size-complex="7.5pt"/>
    </style:style>
    <style:style style:name="T7" style:family="text">
      <style:text-properties fo:color="#0463c1" fo:font-size="7.5pt" style:text-underline-style="solid" style:text-underline-width="auto" style:text-underline-color="font-color" style:font-size-asian="7.5pt" style:font-size-complex="7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7.5pt" fo:font-style="normal" style:text-underline-style="none" fo:font-weight="normal" style:font-size-asian="7.5pt" style:font-style-asian="normal" style:font-weight-asian="normal" style:font-size-complex="7.5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eve White</text:span></text:p>
      <text:p text:style-name="P2"><text:span text:style-name="T2"><text:s text:c="7"/>773-668-6121 </text:span><text:span text:style-name="T6">•</text:span><text:span text:style-name="T2"> </text:span><text:span text:style-name="T7">mewhite9@wisc.edu</text:span></text:p>
      <text:p text:style-name="P3"><text:span text:style-name="T2"><text:s text:c="6"/>10609 S Fairfield </text:span><text:span text:style-name="T6">•</text:span><text:span text:style-name="T2"> Chicago, Illinois</text:span></text:p>
      <text:p text:style-name="P4"><text:span text:style-name="T2">EDUCATION: </text:span></text:p>
      <text:p text:style-name="P6"/>
      <text:p text:style-name="P7"><text:span text:style-name="T3">University of Wisconsin-Madison </text:span><text:span text:style-name="T2"><text:s/></text:span></text:p>
      <text:p text:style-name="P7"><text:span text:style-name="T2">Intended Degree: Bachelor of Science <text:s/></text:span></text:p>
      <text:p text:style-name="P5"><text:span text:style-name="T2">Intended Major: Information Science <text:s text:c="2"/></text:span></text:p>
      <text:p text:style-name="P8"><text:span text:style-name="T2">Certificates: Digital Studies and Data Science <text:s/><text:tab/> <text:s/></text:span></text:p>
      <text:p text:style-name="P19"><text:span text:style-name="T2">Overall GPA: 3.74/4.00 <text:s text:c="2"/></text:span></text:p>
      <text:p text:style-name="P20"/>
      <text:p text:style-name="P10"><text:span text:style-name="T2">EXPERIENCE:</text:span></text:p>
      <text:p text:style-name="P11"><text:span text:style-name="T3">CDW <text:tab/><text:tab/><text:tab/><text:tab/><text:tab/><text:tab/><text:tab/><text:tab/></text:span><text:span text:style-name="T2">May 2024-August 2024</text:span></text:p>
      <text:p text:style-name="P11"><text:span text:style-name="T4">Knowledge Management Intern </text:span></text:p>
      <text:list xml:id="list3099553364" text:style-name="WWNum7">
        <text:list-item>
          <text:p text:style-name="P21"><text:span text:style-name="T8">Created and updated SharePoint pages to inform employees, partners, and acquisitions about the latest developments in the Integrated Tech department</text:span></text:p>
        </text:list-item>
        <text:list-item>
          <text:p text:style-name="P21"><text:span text:style-name="T8">Edited and corrected over 500 coworker bios for client distribution, ensuring accuracy and professionalism to demonstrated employee expertise </text:span></text:p>
        </text:list-item>
        <text:list-item>
          <text:p text:style-name="P22"><text:span text:style-name="T8">Developed scripts and videos for sell sheets sent to clients, enhancing communication and sales material accessibility</text:span></text:p>
        </text:list-item>
      </text:list>
      <text:p text:style-name="P11"><text:span text:style-name="T3">Phillip’s Air Compressor <text:s/><text:tab/> <text:s/><text:tab/> <text:s/><text:tab/> <text:s/><text:tab/> <text:s/><text:tab/> <text:s/><text:tab/> <text:s/><text:tab/> <text:s text:c="3"/><text:tab/> </text:span><text:span text:style-name="T2">2021-Present <text:s/></text:span></text:p>
      <text:p text:style-name="Heading_20_1"><text:span text:style-name="T2">Office Coordinator <text:s/></text:span></text:p>
      <text:list xml:id="list670743925" text:style-name="WWNum1">
        <text:list-item>
          <text:p text:style-name="P23"><text:span text:style-name="T2">Facilitates conversion of a 109-year-old business from paper orders and billing to a digital system and set up templates that added new online inventory to track equipment quotas <text:s text:c="3"/></text:span></text:p>
        </text:list-item>
        <text:list-item>
          <text:p text:style-name="P24"><text:span text:style-name="T2">Directs incoming calls and efficiently manages customer phone orders, ensuring prompt and responsive service to meet client needs and maintain high levels of customer satisfaction</text:span></text:p>
        </text:list-item>
      </text:list>
      <text:p text:style-name="P15"/>
      <text:p text:style-name="P12"><text:span text:style-name="T3">Badger Student Engagement Center <text:s/><text:tab/> <text:tab/> <text:tab/> <text:tab/> <text:tab/> <text:tab/> <text:tab/> <text:tab/> <text:s text:c="7"/></text:span><text:span text:style-name="T2">2023-Present</text:span><text:span text:style-name="T3"> </text:span></text:p>
      <text:p text:style-name="P38"><text:span text:style-name="T2">Student Engagement Specialist </text:span></text:p>
      <text:list xml:id="list489024831" text:style-name="WWNum2">
        <text:list-item>
          <text:p text:style-name="P29"><text:span text:style-name="T2">Assists the University of Wisconsin’s Alumni Association by fundraising for scholarships and funds for the school</text:span><text:span text:style-name="T4"> </text:span></text:p>
        </text:list-item>
        <text:list-item>
          <text:p text:style-name="P25"><text:soft-page-break/><text:span text:style-name="T2">Generates 12, 435 dollars in donations within a span of 6 months, maintaining a 53% success rate in converting calls to alumni into valuable contribution </text:span></text:p>
        </text:list-item>
        <text:list-item>
          <text:p text:style-name="P25"><text:span text:style-name="T2">Utilizes sales strategies and persuasive communication to drive financial support for the university’s growth and educational initiatives</text:span></text:p>
        </text:list-item>
      </text:list>
      <text:p text:style-name="P12"><text:span text:style-name="T3">Play Smart Literacy <text:s/><text:tab/> <text:s/><text:tab/> <text:s/><text:tab/> <text:s/><text:tab/> <text:s/><text:tab/> <text:s/><text:tab/> <text:s/><text:tab/> <text:s/><text:tab/> <text:s/><text:tab/> <text:s text:c="4"/></text:span><text:span text:style-name="T2">2017-Present <text:s/></text:span></text:p>
      <text:p text:style-name="Heading_20_1"><text:span text:style-name="T2">Volunteer Technology Assistant <text:s text:c="2"/></text:span></text:p>
      <text:list xml:id="list633757245" text:style-name="WWNum3">
        <text:list-item>
          <text:p text:style-name="P30"><text:span text:style-name="T2">Acts as a digital mentor, helping parents to register and access program components on their cell phone at in-person events with families at shelters, libraries and play spaces</text:span><text:span text:style-name="T4"> </text:span><text:span text:style-name="T2"><text:s/></text:span></text:p>
        </text:list-item>
        <text:list-item>
          <text:p text:style-name="P32"><text:span text:style-name="T2">Managed a month-long Giving Tuesday marketing project, creating Instagram stories and posts, and created and maintained all aspects of a March Madness fundraising campaign <text:s/></text:span><text:span text:style-name="T4"><text:s/></text:span><text:span text:style-name="T2"><text:s/></text:span></text:p>
        </text:list-item>
        <text:list-item>
          <text:p text:style-name="P26"><text:span text:style-name="T2">Created a more efficient online book inventory and maintained yearly data for 3 years</text:span><text:span text:style-name="T4"> </text:span><text:span text:style-name="T2"><text:s/></text:span></text:p>
        </text:list-item>
      </text:list>
      <text:p text:style-name="P17"/>
      <text:p text:style-name="P16"><text:span text:style-name="T2">ACTIVITIES: <text:s/></text:span></text:p>
      <text:p text:style-name="P13"><text:span text:style-name="T3">Phi Gamma Nu – Epsilon Theta (PGN) Business Fraternity <text:s text:c="3"/><text:tab/> <text:s text:c="18"/></text:span><text:span text:style-name="T2">2021 – Present <text:s/></text:span></text:p>
      <text:p text:style-name="Heading_20_1"><text:span text:style-name="T2">Philanthropy Committee Member, Active Member <text:s text:c="2"/></text:span></text:p>
      <text:list xml:id="list2197828183" text:style-name="WWNum4">
        <text:list-item>
          <text:p text:style-name="P31"><text:span text:style-name="T2">Meet with new members once a week to discuss philanthropic projects and learn networking tools and strategies <text:s/></text:span></text:p>
        </text:list-item>
        <text:list-item>
          <text:p text:style-name="P33"><text:span text:style-name="T2">Organized a book collection for Madison Reading Project <text:s/></text:span></text:p>
        </text:list-item>
        <text:list-item>
          <text:p text:style-name="P27"><text:span text:style-name="T2">Participate in a bi-weekly chapter meeting to discuss and plan upcoming events and attend professional, philanthropical, and social events to network with members </text:span><text:span text:style-name="T4"><text:s/></text:span><text:span text:style-name="T2"><text:s/></text:span></text:p>
        </text:list-item>
      </text:list>
      <text:p text:style-name="P14"><text:span text:style-name="T3">Women In Business Technology <text:s/><text:tab/> <text:s/><text:tab/> <text:s/><text:tab/> <text:s/><text:tab/> <text:s/><text:tab/> <text:s/><text:tab/></text:span><text:span text:style-name="T2">2022-Present</text:span><text:span text:style-name="T3"> </text:span><text:span text:style-name="T2"><text:s/></text:span></text:p>
      <text:p text:style-name="Heading_20_1"><text:span text:style-name="T2">VP of Member Communications <text:s/></text:span></text:p>
      <text:list xml:id="list519056193" text:style-name="WWNum5">
        <text:list-item>
          <text:p text:style-name="P34"><text:span text:style-name="T2">Attend weekly meetings with guest speakers from different sectors of the IT business </text:span><text:span text:style-name="T5"><text:s/></text:span><text:span text:style-name="T2"><text:s/></text:span></text:p>
        </text:list-item>
        <text:list-item>
          <text:p text:style-name="P28"><text:span text:style-name="T2">Send out weekly emails reminding members of important upcoming events </text:span><text:span text:style-name="T5"><text:s text:c="2"/><text:tab/> </text:span><text:span text:style-name="T2"><text:s/></text:span></text:p>
        </text:list-item>
      </text:list>
      <text:p text:style-name="P9"/>
      <text:p text:style-name="P18"><text:span text:style-name="T2">SKILLS: </text:span></text:p>
      <text:list xml:id="list2613709353" text:style-name="WWNum6">
        <text:list-item>
          <text:p text:style-name="P35"><text:span text:style-name="T8">Well-versed in SQL data mining, Python, R, HTML, Tableau data visualization, sales, communication, and leadership </text:span></text:p>
        </text:list-item>
      </text:list>
      <text:p text:style-name="P36"><text:span text:style-name="T2"><text:s text:c="2"/><text:tab/> <text:s/><text:tab/> </text:span></text:p>
      <text:p text:style-name="P37"><text:span text:style-name="T10"><text:s/></text:span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Noto Sans Symbols" svg:font-family="'Noto Sans Symbols'"/>
    <style:font-face style:name="Quattrocento Sans1" svg:font-family="'Quattrocento San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Quattrocento Sans2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73in" fo:margin-right="0in" fo:margin-top="0in" fo:margin-bottom="0.0028in" loext:contextual-spacing="false" fo:line-height="104%" fo:text-indent="-0.0071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071in" fo:margin-right="0in" fo:margin-top="0in" fo:margin-bottom="0.0366in" loext:contextual-spacing="false" fo:line-height="108%" fo:text-align="start" style:justify-single-word="false" fo:keep-together="always" fo:orphans="2" fo:widows="2" fo:text-indent="-0.0071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Quattrocento Sans2" style:font-family-asian="'Quattrocento Sans'" style:font-family-generic-asian="system" style:font-pitch-asian="variable" style:font-size-asian="10pt" style:font-style-asian="normal" style:font-weight-asian="normal" style:font-name-complex="Quattrocento Sans2" style:font-family-complex="'Quattrocento Sans'" style:font-family-generic-complex="system" style:font-pitch-complex="variable" style:font-size-complex="10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Quattrocento Sans2" style:font-family-asian="'Quattrocento Sans'" style:font-family-generic-asian="system" style:font-pitch-asian="variable" style:font-size-asian="10pt" style:font-style-asian="normal" style:font-weight-asian="normal" style:font-name-complex="Quattrocento Sans2" style:font-family-complex="'Quattrocento Sans'" style:font-family-generic-complex="system" style:font-pitch-complex="variable" style:font-size-complex="10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Quattrocento Sans2" style:font-family-asian="'Quattrocento Sans'" style:font-family-generic-asian="system" style:font-pitch-asian="variable" style:font-size-asian="10pt" style:font-style-asian="normal" style:font-weight-asian="normal" style:font-name-complex="Quattrocento Sans2" style:font-family-complex="'Quattrocento Sans'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Quattrocento Sans2" style:font-family-asian="'Quattrocento Sans'" style:font-family-generic-asian="system" style:font-pitch-asian="variable" style:font-size-asian="10pt" style:font-style-asian="normal" style:font-weight-asian="normal" style:font-name-complex="Quattrocento Sans2" style:font-family-complex="'Quattrocento Sans'" style:font-family-generic-complex="system" style:font-pitch-complex="variable" style:font-size-complex="10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Quattrocento Sans2" style:font-family-asian="'Quattrocento Sans'" style:font-family-generic-asian="system" style:font-pitch-asian="variable" style:font-size-asian="10pt" style:font-style-asian="normal" style:font-weight-asian="normal" style:font-name-complex="Quattrocento Sans2" style:font-family-complex="'Quattrocento Sans'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style:font-name-asian="Quattrocento Sans2" style:font-family-asian="'Quattrocento Sans'" style:font-family-generic-asian="system" style:font-pitch-asian="variable" style:font-size-asian="10pt" style:font-style-asian="normal" style:font-weight-asian="normal" style:font-name-complex="Quattrocento Sans2" style:font-family-complex="'Quattrocento Sans'" style:font-family-generic-complex="system" style:font-pitch-complex="variable" style:font-size-complex="10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6" style:display-name="ListLabel 46" style:family="text">
      <style:text-properties fo:font-size="7.5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7.5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1in" fo:margin-left="1in"/>
        </style:list-level-properties>
        <style:text-properties style:font-name="Aria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1.5in" fo:margin-left="1.5in"/>
        </style:list-level-properties>
        <style:text-properties style:font-name="Aria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2in" fo:margin-left="2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2.5in" fo:margin-left="2.5in"/>
        </style:list-level-properties>
        <style:text-properties style:font-name="Aria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3in" fo:margin-left="3in"/>
        </style:list-level-properties>
        <style:text-properties style:font-name="Aria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3.5in" fo:margin-left="3.5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4in" fo:margin-left="4in"/>
        </style:list-level-properties>
        <style:text-properties style:font-name="Aria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4.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1.0102in" fo:margin-left="1.0102in"/>
        </style:list-level-properties>
        <style:text-properties style:font-name="Quattrocento San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1.5102in" fo:margin-left="1.5102in"/>
        </style:list-level-properties>
        <style:text-properties style:font-name="Quattrocento San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2.0102in" fo:margin-left="2.0102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2.5102in" fo:margin-left="2.5102in"/>
        </style:list-level-properties>
        <style:text-properties style:font-name="Quattrocento San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3.0102in" fo:margin-left="3.0102in"/>
        </style:list-level-properties>
        <style:text-properties style:font-name="Quattrocento San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3.5102in" fo:margin-left="3.5102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4.0102in" fo:margin-left="4.0102in"/>
        </style:list-level-properties>
        <style:text-properties style:font-name="Quattrocento San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4.5102in" fo:margin-left="4.5102in"/>
        </style:list-level-properties>
        <style:text-properties style:font-name="Quattrocento San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1in" fo:margin-left="1in"/>
        </style:list-level-properties>
        <style:text-properties style:font-name="Aria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1.5in" fo:margin-left="1.5in"/>
        </style:list-level-properties>
        <style:text-properties style:font-name="Aria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2in" fo:margin-left="2in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2.5in" fo:margin-left="2.5in"/>
        </style:list-level-properties>
        <style:text-properties style:font-name="Aria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3in" fo:margin-left="3in"/>
        </style:list-level-properties>
        <style:text-properties style:font-name="Aria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3.5in" fo:margin-left="3.5in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4in" fo:margin-left="4in"/>
        </style:list-level-properties>
        <style:text-properties style:font-name="Aria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4.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1in" fo:margin-left="1in"/>
        </style:list-level-properties>
        <style:text-properties style:font-name="Aria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1.5in" fo:margin-left="1.5in"/>
        </style:list-level-properties>
        <style:text-properties style:font-name="Aria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2in" fo:margin-left="2in"/>
        </style:list-level-properties>
        <style:text-properties style:font-name="Aria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2.5in" fo:margin-left="2.5in"/>
        </style:list-level-properties>
        <style:text-properties style:font-name="Aria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3in" fo:margin-left="3in"/>
        </style:list-level-properties>
        <style:text-properties style:font-name="Aria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3.5in" fo:margin-left="3.5in"/>
        </style:list-level-properties>
        <style:text-properties style:font-name="Aria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4in" fo:margin-left="4in"/>
        </style:list-level-properties>
        <style:text-properties style:font-name="Aria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4.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Aria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1in" fo:margin-left="1in"/>
        </style:list-level-properties>
        <style:text-properties style:font-name="Aria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1.5in" fo:margin-left="1.5in"/>
        </style:list-level-properties>
        <style:text-properties style:font-name="Aria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2in" fo:margin-left="2in"/>
        </style:list-level-properties>
        <style:text-properties style:font-name="Aria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2.5in" fo:margin-left="2.5in"/>
        </style:list-level-properties>
        <style:text-properties style:font-name="Aria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3in" fo:margin-left="3in"/>
        </style:list-level-properties>
        <style:text-properties style:font-name="Arial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3.5in" fo:margin-left="3.5in"/>
        </style:list-level-properties>
        <style:text-properties style:font-name="Aria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4in" fo:margin-left="4in"/>
        </style:list-level-properties>
        <style:text-properties style:font-name="Aria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4.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102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0102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102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.010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102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.0102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102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.0102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10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0173in" fo:margin-bottom="1.3035in" fo:margin-left="1.0028in" fo:margin-right="0.9866in" style:writing-mode="lr-tb" style:layout-grid-color="#c0c0c0" style:layout-grid-lines="220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3" meta:word-count="422" meta:character-count="3143" meta:non-whitespace-character-count="2554"/>
    <meta:generator>LibreOfficeDev/6.0.5.2$Linux_X86_64 LibreOffice_project/</meta:generator>
  </office:meta>
</office:document-meta>
</file>